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text-properties officeooo:paragraph-rsid="003fe408"/>
    </style:style>
    <style:style style:name="P7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officeooo:paragraph-rsid="003fe408"/>
    </style:style>
    <style:style style:name="P8" style:family="paragraph" style:parent-style-name="Normal_20__28_Web_29_">
      <style:paragraph-properties fo:margin-top="0.494cm" fo:margin-bottom="0cm" loext:contextual-spacing="false" fo:line-height="150%" fo:text-align="center" style:justify-single-word="false"/>
      <style:text-properties officeooo:paragraph-rsid="003fe40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fe408"/>
    </style:style>
    <style:style style:name="P10" style:family="paragraph" style:parent-style-name="Standard" style:master-page-name="Standard">
      <style:paragraph-properties fo:margin-left="0cm" fo:margin-right="0.6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Verdana1" fo:font-size="12pt" fo:font-style="normal" style:text-underline-style="none" fo:font-weight="bold" officeooo:rsid="003ae0f4" officeooo:paragraph-rsid="003ae0f4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1" fo:font-size="12pt" fo:font-style="normal" style:text-underline-style="none" fo:font-weight="bold" officeooo:rsid="003ae0f4" officeooo:paragraph-rsid="003fe408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Verdana" fo:font-size="11pt" style:font-size-asian="11pt" style:font-size-complex="11pt"/>
    </style:style>
    <style:style style:name="T7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5">Diputadas y <text:s/>Diputados de Santa Fe:</text:span></text:p>
      <text:p text:style-name="P7"><text:span text:style-name="T6">La Comisión de Promoción Comunitaria ha considerado el Proyecto de Comunicación </text:span><text:span text:style-name="T7">Nº 39216 CD – SOMOS VIDA Y FAMILIA</text:span><text:span text:style-name="T6">, presentado por los diputados ARMAS BELAVI y MAYORAZ, </text:span><text:span text:style-name="T8">por el cual se solicita al Poder Ejecutivo disponga informar respecto del protocolo integral para el abordaje del trabajo infantil, programas educativos y de concientización, cantidad y ubicación de los centros de cuidado infantil existentes, integración y funciones de los mismos, protocolo de acción para seguir ante una denuncia de trabajo infantil o adolescente y funcionamiento de la Comisión Provincial para la prevención y erradicación del trabajo infantil COPRETI;</text:span><text:span text:style-name="T6"> <text:s/>y, por las razones expuestas en los fundamentos y las que podrá dar el miembro informante, esta Comisión aconseja la aprobación del texto presentado que a continuación se transcribe:</text:span></text:p>
      <text:p text:style-name="P8"><text:span text:style-name="T3">PROYECTO DE COMUNICACION</text:span></text:p>
      <text:p text:style-name="P8"><text:span text:style-name="T3"/></text:p>
      <text:p text:style-name="P9"><text:span text:style-name="T2">La Cámara de Diputados de la Provincia solicita al Poder Ejecutivo que, por intermedio del organismo que corresponda, informe lo siguiente: </text:span></text:p>
      <text:p text:style-name="P9"><text:span text:style-name="T2">a) protocolo integral para el abordaje del trabajo infantil; </text:span></text:p>
      <text:p text:style-name="P9"><text:span text:style-name="T2">b) programas educativos y de concientización para dar a conocer la problemática; </text:span></text:p>
      <text:p text:style-name="P9"><text:span text:style-name="T2">c) cantidad y ubicación de los centros de cuidado infantil existentes en la Provincia; </text:span></text:p>
      <text:p text:style-name="P9"><text:span text:style-name="T2">d) integración y funciones de los centros de cuidado infantil; </text:span></text:p>
      <text:p text:style-name="P9"><text:span text:style-name="T2">e) protocolo de acción elaborado para seguir ante una denuncia de trabajo infantil o adolescente; y, </text:span></text:p>
      <text:p text:style-name="P9"><text:soft-page-break/><text:span text:style-name="T2">f) composición, funciones y funcionamiento de la Comisión Provincial para la Prevención y Erradicación del Trabajo Infantil (Co.Pre.Ti).</text:span></text:p>
      <text:p text:style-name="P9"><text:span text:style-name="T2"/></text:p>
      <text:p text:style-name="P11"><text:span text:style-name="T2">SALA DE LA COMISION EN MEET, 20 de agosto de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8-24T08:45:33.021453339</dc:date>
    <meta:editing-cycles>20</meta:editing-cycles>
    <meta:editing-duration>P1DT2H17M17S</meta:editing-duration>
    <meta:generator>LibreOffice/6.3.4.2$Linux_X86_64 LibreOffice_project/30$Build-2</meta:generator>
    <meta:print-date>2020-08-24T08:42:07.095820403</meta:print-date>
    <meta:document-statistic meta:table-count="0" meta:image-count="1" meta:object-count="0" meta:page-count="2" meta:paragraph-count="14" meta:word-count="265" meta:character-count="1746" meta:non-whitespace-character-count="1483"/>
  </office:meta>
</office:document-meta>
</file>